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52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802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052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30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52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802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05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302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/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/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/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/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/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/>
        <style:text-properties style:font-name="Segoe UI 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4" style:parent-style-name="Normale" style:family="paragraph">
      <style:paragraph-properties fo:text-align="center"/>
      <style:text-properties style:font-name="Trebuchet MS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justify" fo:margin-top="0.1041in" fo:margin-bottom="0.1388in" style:line-height-at-least="0.2083in" fo:margin-left="0in" fo:text-indent="0in" fo:background-color="#FFFFFF">
        <style:tab-stops/>
      </style:paragraph-properties>
    </style:style>
    <style:style style:name="T6" style:parent-style-name="Car.predefinitoparagrafo" style:family="text">
      <style:text-properties style:font-name="Trebuchet MS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Trebuchet MS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Trebuchet MS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Trebuchet MS" fo:font-weight="bold" style:font-weight-asian="bold" fo:font-size="11pt" style:font-size-asian="11pt" style:font-size-complex="11pt"/>
    </style:style>
    <style:style style:name="T10" style:parent-style-name="Collegamentoipertestuale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11" style:parent-style-name="Collegamentoipertestuale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Trebuchet MS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Trebuchet MS" style:font-name-asian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T15" style:parent-style-name="Car.predefinitoparagrafo" style:family="text">
      <style:text-properties style:font-name="Trebuchet MS" style:font-name-asian="Calibri" fo:font-weight="bold" style:font-weight-asian="bold" fo:font-size="11pt" style:font-size-asian="11pt" style:font-size-complex="11pt" style:language-asian="ar" style:country-asian="SA"/>
    </style:style>
    <style:style style:name="P16" style:parent-style-name="Normale" style:family="paragraph">
      <style:paragraph-properties fo:text-align="justify" fo:margin-top="0.0833in" style:line-height-at-least="0.1666in" fo:margin-right="-0.0368in" fo:text-indent="0.1256in"/>
      <style:text-properties style:font-name="Trebuchet MS" fo:font-size="11pt" style:font-size-asian="11pt" style:font-size-complex="11pt"/>
    </style:style>
    <style:style style:name="TableColumn18" style:family="table-column">
      <style:table-column-properties style:column-width="6.6673in" style:use-optimal-column-width="false"/>
    </style:style>
    <style:style style:name="Table17" style:family="table">
      <style:table-properties style:width="6.6673in" fo:margin-left="0.121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top="0.0833in" fo:margin-bottom="0.0833in"/>
    </style:style>
    <style:style style:name="T22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 fo:margin-top="0.0833in" fo:margin-bottom="0.0833in" style:line-height-at-least="0.1666in" fo:margin-right="-0.0368in" fo:text-indent="0.125in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justify" fo:margin-top="0.0833in" style:line-height-at-least="0.1666in" fo:margin-right="-0.0368in" fo:text-indent="0.1256in"/>
      <style:text-properties style:font-name="Trebuchet MS" style:font-weight-complex="bold" fo:font-size="11pt" style:font-size-asian="11pt" style:font-size-complex="11pt"/>
    </style:style>
    <style:style style:name="P25" style:parent-style-name="Normale" style:family="paragraph">
      <style:paragraph-properties fo:text-align="justify" fo:margin-top="0.0833in" style:line-height-at-least="0.1666in" fo:margin-right="-0.0368in" fo:text-indent="0.1256in"/>
    </style:style>
    <style:style style:name="T26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27" style:parent-style-name="Normale" style:family="paragraph">
      <style:paragraph-properties fo:text-align="justify" style:line-height-at-least="0.1666in" fo:margin-right="-0.0368in" fo:text-indent="0.1256in"/>
      <style:text-properties style:font-name="Trebuchet MS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 style:line-height-at-least="0.1666in" fo:margin-right="-0.0368in" fo:text-indent="0.1256in"/>
    </style:style>
    <style:style style:name="T29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 style:line-height-at-least="0.1666in" fo:margin-right="-0.0368in" fo:text-indent="0.1256in"/>
      <style:text-properties style:font-name="Trebuchet MS" fo:font-size="11pt" style:font-size-asian="11pt" style:font-size-complex="11pt"/>
    </style:style>
    <style:style style:name="P31" style:parent-style-name="Normale" style:family="paragraph">
      <style:paragraph-properties fo:text-align="justify" style:line-height-at-least="0.1666in"/>
    </style:style>
    <style:style style:name="T32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P33" style:parent-style-name="Normale" style:family="paragraph">
      <style:paragraph-properties fo:text-align="justify" style:line-height-at-least="0.1666in"/>
    </style:style>
    <style:style style:name="T34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fo:text-align="justify" style:line-height-at-least="0.1666in"/>
    </style:style>
    <style:style style:name="T37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fo:text-align="justify" style:line-height-at-least="0.1666in"/>
    </style:style>
    <style:style style:name="T39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P40" style:parent-style-name="Normale" style:family="paragraph">
      <style:paragraph-properties fo:text-align="justify" style:line-height-at-least="0.1666in"/>
    </style:style>
    <style:style style:name="T41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P43" style:parent-style-name="Normale" style:family="paragraph">
      <style:paragraph-properties fo:text-align="justify" style:line-height-at-least="0.1666in"/>
    </style:style>
    <style:style style:name="T44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P45" style:parent-style-name="Normale" style:family="paragraph">
      <style:paragraph-properties fo:text-align="justify" style:line-height-at-least="0.1666in" fo:margin-right="-0.0368in"/>
    </style:style>
    <style:style style:name="T46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margin-top="0.0833in" fo:margin-bottom="0.0833in" fo:line-height="150%" fo:margin-right="-0.0368in" fo:text-indent="0.125in"/>
    </style:style>
    <style:style style:name="T48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49" style:parent-style-name="Normale" style:family="paragraph">
      <style:paragraph-properties fo:text-align="justify" fo:margin-top="0.0833in" fo:margin-bottom="0.0833in" fo:line-height="150%" fo:margin-right="-0.0368in" fo:text-indent="0.125in"/>
    </style:style>
    <style:style style:name="T50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margin-top="0.0833in" fo:margin-bottom="0.0833in" fo:line-height="150%" fo:margin-right="-0.0368in" fo:text-indent="0.125in"/>
    </style:style>
    <style:style style:name="T53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margin-top="0.0833in" fo:margin-bottom="0.0833in" fo:margin-right="-0.0368in" fo:text-indent="0.125in"/>
    </style:style>
    <style:style style:name="T55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margin-top="0.0833in" fo:margin-bottom="0.0833in" fo:margin-right="-0.0368in" fo:text-indent="0.125in"/>
      <style:text-properties style:font-name="Trebuchet MS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 fo:margin-top="0.0833in" fo:margin-bottom="0.0833in" fo:margin-right="-0.0368in" fo:text-indent="0.125in"/>
    </style:style>
    <style:style style:name="T58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 fo:margin-top="0.0833in" fo:margin-bottom="0.0833in" fo:margin-right="-0.0368in" fo:text-indent="0.125in"/>
      <style:text-properties style:font-name="Trebuchet MS" style:font-weight-complex="bold" fo:font-size="11pt" style:font-size-asian="11pt" style:font-size-complex="11pt"/>
    </style:style>
    <style:style style:name="P61" style:parent-style-name="Normale" style:family="paragraph">
      <style:paragraph-properties fo:text-align="justify" fo:margin-top="0.0833in" fo:margin-bottom="0.0833in" fo:margin-right="-0.0368in" fo:text-indent="0.125in"/>
    </style:style>
    <style:style style:name="T62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 fo:margin-right="-0.0368in"/>
    </style:style>
    <style:style style:name="T64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justify" fo:margin-top="0.0833in" fo:margin-bottom="0.0833in" fo:line-height="150%" fo:margin-right="-0.0368in"/>
    </style:style>
    <style:style style:name="T66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P72" style:parent-style-name="Normale" style:family="paragraph">
      <style:paragraph-properties fo:text-align="justify" fo:margin-top="0.0833in" fo:margin-bottom="0.0833in" fo:line-height="150%" fo:margin-right="-0.0368in"/>
    </style:style>
    <style:style style:name="T73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Trebuchet MS" style:font-weight-complex="bold" fo:color="#000000" fo:font-size="11pt" style:font-size-asian="11pt" style:font-size-complex="11pt"/>
    </style:style>
    <style:style style:name="P75" style:parent-style-name="Normale" style:family="paragraph">
      <style:paragraph-properties fo:text-align="justify" fo:margin-top="0.0833in" fo:margin-bottom="0.0833in" fo:line-height="150%" fo:margin-right="-0.0368in"/>
    </style:style>
    <style:style style:name="T76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Trebuchet MS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rebuchet MS" style:font-weight-complex="bold" fo:font-size="11pt" style:font-size-asian="11pt" style:font-size-complex="11pt"/>
    </style:style>
    <style:style style:name="P79" style:parent-style-name="Normale" style:family="paragraph">
      <style:paragraph-properties fo:text-align="justify" fo:margin-top="0.0833in" fo:margin-bottom="0.0833in" fo:line-height="150%" fo:margin-right="-0.0368in"/>
    </style:style>
    <style:style style:name="T80" style:parent-style-name="Car.predefinitoparagrafo" style:family="text"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T81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83" style:parent-style-name="Car.predefinitoparagrafo" style:family="text">
      <style:text-properties style:font-name="Trebuchet MS" style:font-name-asian="Calibri" style:font-name-complex="Calibri" fo:color="#000000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text-align="justify" fo:margin-top="0.0833in" fo:margin-bottom="0.0833in" fo:line-height="150%" fo:margin-right="-0.0368in"/>
    </style:style>
    <style:style style:name="T85" style:parent-style-name="Car.predefinitoparagrafo" style:family="text">
      <style:text-properties style:font-name="Trebuchet MS"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87" style:parent-style-name="Car.predefinitoparagrafo" style:family="text">
      <style:text-properties style:font-name="Trebuchet MS" style:font-name-asian="Calibri" style:font-name-complex="Calibri" fo:color="#000000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text-align="justify" fo:margin-top="0.0833in" fo:margin-bottom="0.0833in" fo:line-height="150%" fo:margin-right="-0.0368in"/>
    </style:style>
    <style:style style:name="T89" style:parent-style-name="Car.predefinitoparagrafo" style:family="text">
      <style:text-properties style:font-name="Trebuchet MS" style:font-name-asian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Trebuchet MS" style:font-name-asian="Calibri" style:font-name-complex="Calibri" fo:color="#000000"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style:font-name="Trebuchet MS" style:font-name-asian="Calibri" style:font-name-complex="Calibri" fo:color="#000000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fo:text-align="justify" fo:margin-top="0.0833in" fo:margin-bottom="0.0833in" fo:line-height="150%" fo:margin-right="-0.0368in"/>
    </style:style>
    <style:style style:name="T93" style:parent-style-name="Car.predefinitoparagrafo" style:family="text">
      <style:text-properties style:font-name="Trebuchet MS"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Trebuchet MS"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Trebuchet MS" style:font-name-asian="Calibri" style:font-name-complex="Calibri" fo:color="#000000" fo:font-size="11pt" style:font-size-asian="11pt" style:font-size-complex="11pt" style:language-asian="it" style:country-asian="IT"/>
    </style:style>
    <style:style style:name="P98" style:parent-style-name="Paragrafoelenco" style:family="paragraph">
      <style:paragraph-properties fo:text-align="justify" style:vertical-align="auto" fo:margin-top="0.0833in" fo:margin-bottom="0.0381in" style:line-height-at-least="0.2083in" fo:margin-right="0.0013in"/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 fo:hyphenate="true"/>
    </style:style>
    <style:style style:name="P99" style:parent-style-name="Paragrafoelenco" style:family="paragraph">
      <style:paragraph-properties fo:text-align="justify" style:vertical-align="auto" fo:margin-top="0.0833in" fo:margin-bottom="0.0416in" style:line-height-at-least="0.2083in" fo:margin-right="0.0013in"/>
      <style:text-properties fo:hyphenate="true"/>
    </style:style>
    <style:style style:name="T100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101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102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P104" style:parent-style-name="Paragrafoelenco" style:family="paragraph">
      <style:paragraph-properties fo:text-align="justify" style:vertical-align="auto" fo:margin-top="0.0833in" fo:margin-bottom="0.0416in" style:line-height-at-least="0.2083in" fo:margin-right="0.0013in"/>
      <style:text-properties fo:hyphenate="true"/>
    </style:style>
    <style:style style:name="T105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106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Trebuchet MS" style:font-name-asian="Calibri" style:font-name-complex="Calibri" fo:color="#000000" fo:font-size="11pt" style:font-size-asian="11pt" style:font-size-complex="11pt" style:language-asian="it" style:country-asian="IT"/>
    </style:style>
    <style:style style:name="P108" style:parent-style-name="Normale" style:family="paragraph">
      <style:paragraph-properties fo:text-align="justify" style:vertical-align="auto" fo:margin-bottom="0.0027in" style:line-height-at-least="0.2083in" fo:margin-right="0.0013in"/>
      <style:text-properties fo:hyphenate="true"/>
    </style:style>
    <style:style style:name="T109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110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111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text-align="justify" style:vertical-align="auto" fo:margin-bottom="0.0027in" style:line-height-at-least="0.2083in" fo:margin-right="0.0013in"/>
      <style:text-properties fo:hyphenate="true"/>
    </style:style>
    <style:style style:name="T113" style:parent-style-name="Car.predefinitoparagrafo" style:family="text">
      <style:text-properties style:font-name="Trebuchet MS"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4" style:parent-style-name="Car.predefinitoparagrafo" style:family="text">
      <style:text-properties style:font-name="Trebuchet MS" style:font-name-asian="Bookman Old Style" style:font-name-complex="Bookman Old Style" fo:color="#000000" fo:font-size="11pt" style:font-size-asian="11pt" style:font-size-complex="11pt" style:language-asian="it" style:country-asian="IT"/>
    </style:style>
    <style:style style:name="T115" style:parent-style-name="Car.predefinitoparagrafo" style:family="text">
      <style:text-properties style:font-name="Trebuchet MS" style:font-name-asian="Times New Roman" fo:font-size="11pt" style:font-size-asian="11pt" style:font-size-complex="11pt" style:language-asian="ar" style:country-asian="SA"/>
    </style:style>
    <style:style style:name="P116" style:parent-style-name="Normale" style:family="paragraph">
      <style:paragraph-properties fo:text-align="justify" fo:line-height="150%"/>
      <style:text-properties style:font-name="Bookman Old Style" fo:color="#000000" fo:font-size="11pt" style:font-size-asian="11pt"/>
    </style:style>
    <style:style style:name="P117" style:parent-style-name="Normale" style:family="paragraph">
      <style:paragraph-properties fo:text-align="justify" fo:line-height="150%"/>
      <style:text-properties style:font-name="Bookman Old Style" fo:color="#000000" fo:font-size="11pt" style:font-size-asian="11pt"/>
    </style:style>
    <style:style style:name="P118" style:parent-style-name="Normale" style:family="paragraph">
      <style:paragraph-properties fo:text-align="justify" fo:margin-top="0.0833in" fo:margin-bottom="0.0833in" fo:line-height="150%" fo:margin-left="0.1972in" fo:margin-right="-0.0368in" fo:text-indent="-0.1972in">
        <style:tab-stops/>
      </style:paragraph-properties>
    </style:style>
    <style:style style:name="T119" style:parent-style-name="Car.predefinitoparagrafo" style:family="text">
      <style:text-properties style:font-name="Trebuchet MS" style:font-weight-complex="bold" fo:color="#000000" fo:font-size="10pt" style:font-size-asian="10pt" style:font-size-complex="10pt"/>
    </style:style>
    <style:style style:name="T120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121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122" style:parent-style-name="Normale" style:family="paragraph">
      <style:paragraph-properties fo:margin-left="3.4416in" fo:margin-right="-0.0368in" fo:text-indent="0.183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23" style:parent-style-name="Normale" style:family="paragraph">
      <style:paragraph-properties fo:margin-right="-0.0368in"/>
    </style:style>
    <style:style style:name="T124" style:parent-style-name="Car.predefinitoparagrafo" style:family="text">
      <style:text-properties style:font-name-complex="Cambria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ALLEGATO 1<text:s/></text:h>
      <text:p text:style-name="P4"/>
      <text:list text:style-name="LFO1" text:continue-numbering="true">
        <text:list-item>
          <text:p text:style-name="P5"><text:span text:style-name="T6">OGGETTO:<text:s/></text:span><text:span text:style-name="T7">AVVISO<text:s/></text:span><text:span text:style-name="T8">DI MANIFESTAZIONE DI INTERESSE A PARTECIPARE IN QUALITÀ DI PARTNER ALLA CO-PROGETTAZIONE DELLA CANDIDATURA DEL CONSORZIO DEI SERVIZI SOCIALI A5 IN RISPOSTA</text:span><text:span text:style-name="T9"><text:s/>ALL’AVVISO<text:s/></text:span><text:a xlink:href="https://urlsand.esvalabs.com/?u=http%3A%2F%2Ffamiglia.governo.it%2Fit%2Fpolitiche-e-attivita%2Ffinanziamenti-avvisi-e-bandi%2Favvisi-e-bandi%2Favviso-pubblico-educare-in-comune%2F&amp;e=6e5910a5&amp;h=a701c23c&amp;f=y&amp;p=n" office:target-frame-name="_top" xlink:show="replace"><text:span text:style-name="T10">“EDUCARE IN COMUN</text:span><text:span text:style-name="T11">E”</text:span></text:a><text:span text:style-name="T12">,<text:s/></text:span><text:span text:style-name="T13">PER IL FINANZIAMENTO DI PROGETTI PER IL CONTRASTO DELLA POVERTA’ EDUCATIVA E IL SOSTEGNO DELLE OPPORTUNITÀ CULTURALI E EDUCATIVE DI PERSONE MINORENNI<text:s/></text:span><text:span text:style-name="T14">CUP J57C20000350001</text:span><text:span text:style-name="T15"><text:s/>. <text:s text:c="35"/></text:span></text:p>
        </text:list-item>
      </text:list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OGGETTO/I RICHIEDENTE/I<text:s/></text:span></text:p>
          </table:table-cell>
        </table:table-row>
      </table:table>
      <text:p text:style-name="P23"/>
      <text:p text:style-name="P24">Il<text:s/>sottoscritto:<text:s/></text:p>
      <text:p text:style-name="P25"><text:span text:style-name="T26">__________________________________________________________________________________</text:span></text:p>
      <text:p text:style-name="P27"/>
      <text:p text:style-name="P28"><text:span text:style-name="T29">in qualità di legale rappresentante del:</text:span></text:p>
      <text:p text:style-name="P30"/>
      <text:list text:style-name="LFO2" text:continue-numbering="true">
        <text:list-item>
          <text:p text:style-name="P31"><text:span text:style-name="T32">ente privato servizi educativi per l’infanzia________________________________________</text:span></text:p>
        </text:list-item>
        <text:list-item>
          <text:p text:style-name="P33"><text:span text:style-name="T34">ente privato scuola<text:s/></text:span><text:span text:style-name="T35">dell’infanzia paritaria_________________________________________</text:span></text:p>
        </text:list-item>
        <text:list-item>
          <text:p text:style-name="P36"><text:span text:style-name="T37">ente privato scuola paritaria ____________________________________________________</text:span></text:p>
        </text:list-item>
        <text:list-item>
          <text:p text:style-name="P38"><text:span text:style-name="T39">ente privato del Terzo Settore___________________________________________________</text:span></text:p>
        </text:list-item>
        <text:list-item>
          <text:p text:style-name="P40"><text:span text:style-name="T41">ente privato impresa socia</text:span><text:span text:style-name="T42">le_____________________________________________________</text:span></text:p>
        </text:list-item>
        <text:list-item>
          <text:p text:style-name="P43"><text:span text:style-name="T44">ente privato ecclesiastico e di culto dotato di personalità giuridica__________________</text:span></text:p>
        </text:list-item>
      </text:list>
      <text:p text:style-name="P45"><text:span text:style-name="T46"><text:s text:c="2"/></text:span></text:p>
      <text:p text:style-name="P47"><text:span text:style-name="T48">Codice fiscale: _______________________________________________________________</text:span></text:p>
      <text:p text:style-name="P49"><text:span text:style-name="T50">Sede<text:s/></text:span><text:span text:style-name="T51">legale:__________________________________________________________________</text:span></text:p>
      <text:p text:style-name="P52"><text:span text:style-name="T53">Indirizzo: ___________________________________________________________________</text:span></text:p>
      <text:p text:style-name="P54"><text:span text:style-name="T55">Tel: _______________________________</text:span></text:p>
      <text:p text:style-name="P56"/>
      <text:p text:style-name="P57"><text:span text:style-name="T58">Cell.: ______________ PEC: _______________________ E-mail:_______</text:span><text:span text:style-name="T59">________________</text:span></text:p>
      <text:p text:style-name="P60"/>
      <text:p text:style-name="P61"><text:span text:style-name="T62">(Ripetere la sezione in caso la proposta preveda la partecipazione di più soggetti)</text:span></text:p>
      <text:p text:style-name="P63"><text:span text:style-name="T64">CHIEDE/CHIEDONO</text:span></text:p>
      <text:p text:style-name="P65"><text:span text:style-name="T66">di partecipare all’</text:span><text:span text:style-name="T67">Avviso pubblico</text:span><text:span text:style-name="T68"><text:s/>indicato in oggetto<text:s/></text:span><text:span text:style-name="T69">in forma associata con il Consorzio Servizi Sociali A5, nelle modalità individuate<text:s/></text:span><text:span text:style-name="T70">dal decreto legislativo 18 agosto 2000, n. 267 “Testo unico<text:s/></text:span><text:soft-page-break/><text:span text:style-name="T71">degli enti locali”, aggiornato con le modifiche apportate dal decreto legislativo 19 agosto 2016, n. 175, dalla legge 11 dicembre 2016, n. 232 e dal decreto-legge 30 dicembre 2016, n. 244.</text:span></text:p>
      <text:p text:style-name="P72"><text:span text:style-name="T73">Il Cons</text:span><text:span text:style-name="T74">orzio dei Servizi Sociali A5 è comunque unico beneficiario del finanziamento in caso di ammissione della proposta progettuale.</text:span></text:p>
      <text:p text:style-name="P75"><text:span text:style-name="T76">A tal fine<text:s/></text:span><text:span text:style-name="T77">si allega la seguente documentazione</text:span><text:span text:style-name="T78">:</text:span></text:p>
      <text:p text:style-name="P79"><text:span text:style-name="T80">a)<text:s/></text:span><text:span text:style-name="T81">proposta progettuale che prevede interventi nell’AREA TEMATICA A “Famiglia co</text:span><text:span text:style-name="T82">me risorsa”;</text:span><text:span text:style-name="T83"><text:s/></text:span></text:p>
      <text:p text:style-name="P84"><text:span text:style-name="T85">b)</text:span><text:span text:style-name="T86"><text:s/></text:span><text:span text:style-name="T87">copia dello statuto, dell'atto costitutivo da cui si evincono le finalità aderenti alla tematica scelta;</text:span></text:p>
      <text:p text:style-name="P88"><text:span text:style-name="T89">c)</text:span><text:span text:style-name="T90"><text:s/>relazione sull'attività svolta negli ultimi tre anni da cui si evince dettagliatamente l'esperienza nell'area tematica per cui si<text:s/></text:span><text:span text:style-name="T91">concorre;</text:span></text:p>
      <text:p text:style-name="P92"><text:span text:style-name="T93">d)</text:span><text:span text:style-name="T94"><text:s/>dichiarazione<text:s/></text:span><text:span text:style-name="T95">(Allegato 2</text:span><text:span text:style-name="T96">) sottoscritta digitalmente resa ai sensi e per gli effetti di cui al Decreto del Presidente della Repubblica del 28 dicembre 2000, n. 445 attestante:</text:span><text:span text:style-name="T97"><text:s/></text:span></text:p>
      <text:list text:style-name="LFO3" text:continue-numbering="true">
        <text:list-item>
          <text:p text:style-name="P98">il nominativo del legale rappresentante del soggetto proponente e<text:s/>l’idoneità dei suoi poteri alla sottoscrizione della documentazione richiesta dal presente Avviso; <text:s/></text:p>
        </text:list-item>
        <text:list-item>
          <text:p text:style-name="P99"><text:span text:style-name="T100">l’assenza delle cause di incompatibilità a contrarre con la pubblica amministrazi</text:span><text:span text:style-name="T101">o</text:span><text:span text:style-name="T102">ne, e precisamente che il soggetto proponente non si trovi in alcuna<text:s/></text:span><text:span text:style-name="T103">delle situazioni di esclusione della partecipazione al presente procedimento di cui all’ art. 80, del decreto legislativo del 18 aprile 2016 n. 50;<text:s/></text:span></text:p>
        </text:list-item>
        <text:list-item>
          <text:p text:style-name="P104"><text:span text:style-name="T105">la regolarità con gli obblighi relativi al pagamento dei contributi previdenziali ed assistenziali a favore</text:span><text:span text:style-name="T106"><text:s/>dei lavoratori;<text:s/></text:span><text:span text:style-name="T107"><text:s/></text:span></text:p>
        </text:list-item>
        <text:list-item>
          <text:p text:style-name="P108"><text:span text:style-name="T109">la regolarità con gli obblighi relativi al pagamento delle imposte, dirette ed ind</text:span><text:span text:style-name="T110">i</text:span><text:span text:style-name="T111">rette, e delle tasse;</text:span></text:p>
        </text:list-item>
      </text:list>
      <text:p text:style-name="P112"><text:span text:style-name="T113">e)</text:span><text:span text:style-name="T114"><text:s/></text:span><text:span text:style-name="T115">Copia documento di riconoscimento del legale rappresentante.</text:span></text:p>
      <text:p text:style-name="P116"/>
      <text:p text:style-name="P117"/>
      <text:p text:style-name="P118"><text:span text:style-name="T119">Firma del Legale rappresentante</text:span><text:span text:style-name="T120"><text:s text:c="35"/></text:span><text:span text:style-name="T121"><text:s text:c="10"/>____________________________________________________________</text:span></text:p>
      <text:p text:style-name="P122"/>
      <text:p text:style-name="P123"><text:span text:style-name="T124"><text:s text:c="103"/></text:span><text:span text:style-name="T125">(allegare copia di documento di identità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Cambria" style:font-name-asian="Cambri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52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802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052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30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52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802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05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302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/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/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/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/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/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/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0729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2.0729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Luisa Nobile</meta:initial-creator>
    <dc:creator>utente</dc:creator>
    <meta:creation-date>2020-12-21T09:00:00Z</meta:creation-date>
    <dc:date>2020-12-21T10:25:00Z</dc:date>
    <meta:template xlink:href="Normal" xlink:type="simple"/>
    <meta:editing-cycles>3</meta:editing-cycles>
    <meta:editing-duration>PT60S</meta:editing-duration>
    <meta:document-statistic meta:page-count="2" meta:paragraph-count="7" meta:word-count="590" meta:character-count="3949" meta:row-count="28" meta:non-whitespace-character-count="3366"/>
  </office:meta>
</office:document-meta>
</file>